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fbd49" officeooo:paragraph-rsid="000fbd49"/>
    </style:style>
    <style:style style:name="P2" style:family="paragraph" style:parent-style-name="Preformatted_20_Text">
      <style:text-properties fo:font-size="12pt" officeooo:rsid="000fbd49" officeooo:paragraph-rsid="000fbd49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#################################################################</text:p>
      <text:p text:style-name="P2">#</text:p>
      <text:p text:style-name="P2"># Escalator Hater by "Raped" 1978.</text:p>
      <text:p text:style-name="P2">#</text:p>
      <text:p text:style-name="P2"/>
      <text:p text:style-name="P2">I'm a tube train runner</text:p>
      <text:p text:style-name="P2"><text:s text:c="2"/>I Never pay no fare</text:p>
      <text:p text:style-name="P2">I'm gonna jump your barrier</text:p>
      <text:p text:style-name="P2"><text:s text:c="2"/>Most anywhere</text:p>
      <text:p text:style-name="P2"/>
      <text:p text:style-name="P2">I'm an escalator hater</text:p>
      <text:p text:style-name="P2"><text:s text:c="2"/>I ride them every day</text:p>
      <text:p text:style-name="P2">Aint't gonna pay</text:p>
      <text:p text:style-name="P2"><text:s text:c="2"/>No way</text:p>
      <text:p text:style-name="P2"/>
      <text:p text:style-name="P2">'cos... I'm an escalator hater</text:p>
      <text:p text:style-name="P2"><text:s text:c="2"/>a <text:s/>I keep runnin alot</text:p>
      <text:p text:style-name="P2">you know you can't catch me</text:p>
      <text:p text:style-name="P2"><text:s text:c="2"/>'cos I'm an escalator regulator motivator space invader</text:p>
      <text:p text:style-name="P2"/>
      <text:p text:style-name="P2">I'm a tube train runner</text:p>
      <text:p text:style-name="P2"><text:s text:c="2"/>Bakerloo line</text:p>
      <text:p text:style-name="P2">I get away with tenpence</text:p>
      <text:p text:style-name="P2"><text:s text:c="2"/>Time after time</text:p>
      <text:p text:style-name="P2"/>
      <text:p text:style-name="P2">I'm an escalator hater</text:p>
      <text:p text:style-name="P2"><text:s text:c="2"/>I've got scratches up my arm</text:p>
      <text:p text:style-name="P2">And I'm a mean-oh invader</text:p>
      <text:p text:style-name="P2"><text:s text:c="2"/>'cos I drink all-ahh-lot-ah</text:p>
      <text:p text:style-name="P2"/>
      <text:p text:style-name="P2"/>
      <text:p text:style-name="P2">'cos... I'm an escalator hater</text:p>
      <text:p text:style-name="P2"><text:s text:c="2"/>i and a dunno ... bum</text:p>
      <text:p text:style-name="P2">you know you can't catch me</text:p>
      <text:p text:style-name="P2"><text:s text:c="2"/>'cos I'm an escalator regulator motivator space invader</text:p>
      <text:p text:style-name="P2"/>
      <text:p text:style-name="P2">--- Guitar solo ---</text:p>
      <text:p text:style-name="P2"/>
      <text:p text:style-name="P2">I'm a tube train runner</text:p>
      <text:p text:style-name="P2"><text:s text:c="2"/>I Never pay no fare</text:p>
      <text:p text:style-name="P2">I'm gonna jump your barrier</text:p>
      <text:p text:style-name="P2"><text:s text:c="2"/>Most anywhere</text:p>
      <text:p text:style-name="P2"/>
      <text:p text:style-name="P2">'cos... I'm an escalator hater</text:p>
      <text:p text:style-name="P2"><text:s text:c="2"/>i and a dunno ... bum</text:p>
      <text:p text:style-name="P2">you know you can't catch me</text:p>
      <text:p text:style-name="P2"><text:s text:c="2"/>'cos I'm an escalator regulator motivator space invader</text:p>
      <text:p text:style-name="P2"/>
      <text:p text:style-name="P2">#</text:p>
      <text:p text:style-name="P2">#</text:p>
      <text:p text:style-name="P2">##################################################################</text:p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Robin Clark</meta:printed-by>
    <meta:print-date>2015-04-02T09:34:27.056941909</meta:print-date>
    <dc:date>2015-04-02T09:39:49.505743538</dc:date>
    <dc:creator>Robin Clark</dc:creator>
    <meta:editing-duration>PT6M7S</meta:editing-duration>
    <meta:editing-cycles>1</meta:editing-cycles>
    <meta:document-statistic meta:table-count="0" meta:image-count="0" meta:object-count="0" meta:page-count="2" meta:paragraph-count="40" meta:word-count="172" meta:character-count="1026" meta:non-whitespace-character-count="861"/>
    <meta:generator>LibreOffice/4.3.0.4$Linux_X86_64 LibreOffice_project/430m0$Build-4</meta:generator>
  </office:meta>
</office:document-meta>
</file>