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2" svg:font-family="'Wingdings 2'" style:font-family-generic="roman" style:font-pitch="variable" style:font-charset="x-symbol"/>
    <style:font-face style:name="OpenSymbol" svg:font-family="OpenSymbol, 'Arial Unicode MS'"/>
    <style:font-face style:name="Droid Sans Fallback1" svg:font-family="'Droid Sans Fallback', 'MS Mincho'" style:font-pitch="variable"/>
    <style:font-face style:name="FreeSans1" svg:font-family="FreeSans, 'MS Mincho'" style:font-pitch="variable"/>
    <style:font-face style:name="Liberation Serif" svg:font-family="'Liberation Serif', 'MS Mincho'" style:font-family-generic="roman" style:font-pitch="variable"/>
    <style:font-face style:name="Times New Roman" svg:font-family="'Times New Roman'" style:font-family-generic="roman" style:font-pitch="variable"/>
    <style:font-face style:name="Liberation Sans" svg:font-family="'Liberation Sans', 'Arial Unicode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141cm"/>
    </style:style>
    <style:style style:name="P2" style:family="paragraph" style:parent-style-name="Standard" style:master-page-name="Standard">
      <style:paragraph-properties fo:margin-top="0cm" fo:margin-bottom="0.141cm" fo:text-align="center" style:justify-single-word="false" style:page-number="auto"/>
      <style:text-properties style:font-name="Times New Roman" fo:font-size="11pt" fo:font-weight="bold" style:font-size-asian="11pt" style:font-weight-asian="bold" style:font-name-complex="Times New Roman" style:font-size-complex="11pt"/>
    </style:style>
    <style:style style:name="P3" style:family="paragraph" style:parent-style-name="Standard">
      <style:paragraph-properties fo:margin-left="0cm" fo:margin-right="-0.002cm" fo:text-indent="0cm" style:auto-text-indent="false"/>
    </style:style>
    <style:style style:name="P4" style:family="paragraph" style:parent-style-name="Standard">
      <style:paragraph-properties fo:margin-left="0cm" fo:margin-right="-0.002cm" fo:text-align="center" style:justify-single-word="false" fo:text-indent="0cm" style:auto-text-indent="false"/>
      <style:text-properties style:font-name="Times New Roman" fo:font-size="10pt" fo:font-weight="bold" style:font-size-asian="10pt" style:font-weight-asian="bold" style:font-name-complex="Times New Roman" style:font-size-complex="10pt"/>
    </style:style>
    <style:style style:name="P5" style:family="paragraph" style:parent-style-name="Standard">
      <style:paragraph-properties fo:margin-top="0.212cm" fo:margin-bottom="0cm"/>
    </style:style>
    <style:style style:name="P6" style:family="paragraph" style:parent-style-name="Standard">
      <style:paragraph-properties fo:margin-top="0.141cm" fo:margin-bottom="0.141cm"/>
    </style:style>
    <style:style style:name="P7" style:family="paragraph" style:parent-style-name="Standard">
      <style:paragraph-properties fo:margin-top="0cm" fo:margin-bottom="0.106cm"/>
    </style:style>
    <style:style style:name="P8" style:family="paragraph" style:parent-style-name="Standard">
      <style:paragraph-properties fo:margin-top="0cm" fo:margin-bottom="0.071cm"/>
    </style:style>
    <style:style style:name="T1" style:family="text">
      <style:text-properties style:font-name-complex="Times New Roman"/>
    </style:style>
    <style:style style:name="T2" style:family="text">
      <style:text-properties style:font-name="Times New Roman" fo:font-size="10pt" fo:font-weight="bold" style:font-size-asian="10pt" style:font-weight-asian="bold" style:font-name-complex="Times New Roman" style:font-size-complex="10pt"/>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0pt" style:font-size-asian="10pt" style:font-name-complex="Times New Roman" style:font-size-complex="10pt" style:font-style-complex="italic"/>
    </style:style>
    <style:style style:name="T5"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6" style:family="text">
      <style:text-properties style:font-name="Times New Roman" fo:font-size="10pt" fo:font-style="italic" style:font-size-asian="10pt" style:font-style-asian="italic" style:font-name-complex="Times New Roman" style:font-size-complex="10pt"/>
    </style:style>
    <style:style style:name="T7" style:family="text">
      <style:text-properties style:font-name="Times New Roman" fo:font-size="10pt" fo:font-style="normal" style:font-size-asian="10pt" style:font-style-asian="normal" style:font-name-complex="Times New Roman" style:font-size-complex="10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ailure Mode Modular De-Composition: a proposed new methodology for static failure mode analysis</text:p>
      <text:p text:style-name="P4">Robin Clark, Andrew Fish, Chris Garrett. John Howse, University of Brighton, UK</text:p>
      <text:p text:style-name="P5"><text:span text:style-name="T2">Introduction</text:span><text:span text:style-name="T2"> </text:span><text:span text:style-name="T3">The certification process of safety critical products for European and other international standards often involve environmental stress, endurance and EMC testing.</text:span><text:span text:style-name="T2"> </text:span><text:span text:style-name="T3">Theoretical, or 'static testing', is often also required to highlight modifications that must be made to improve the product safety, or identify theoretical weaknesses in the design. This paper proposes a new theoretical methodology for creating failure mode models of safety critical systems. <text:s/>It has a common notation for mechanical, electronic and software domains and is modular and hierarchical. These properties provide advantages in rigour and efficiency when compared to current methodologies.</text:span></text:p>
      <text:p text:style-name="P6"><text:span text:style-name="T2">C</text:span><text:span text:style-name="T2">urrent methodologies </text:span><text:span text:style-name="T3">We briefly analyse the four current</text:span><text:span text:style-name="T2"> </text:span><text:span text:style-name="T3">methodologies:</text:span></text:p>
      <text:p text:style-name="P7"><text:span text:style-name="T5">Fault Tree Analysis</text:span><text:span text:style-name="T2"> </text:span><text:span text:style-name="T3">(FTA)</text:span><text:span text:style-name="T2"> </text:span><text:span text:style-name="T3">is a top down methodology in which a diagram is drawn for each undesirable top level event, presenting the conditions that must arise to cause the event. It is suitable for large complicated systems with few undesirable top level events and focuses on those events considered most important or most catastrophic. Effects of duplication/redundancy of safety systems can be readily assessed. It uses notations that are readily understood by engineers. However, it cannot guarantee to model all base component failure modes or be used to determine system level errors other than those modelled. Each diagram is a separate model, creating duplication of modelled elements, and there is no facility to cross check between diagrams. It has limited support for environmental and operational states.</text:span></text:p>
      <text:p text:style-name="P7"><text:span text:style-name="T5">Fault Mode Effects Analysis</text:span><text:span text:style-name="T2"> </text:span><text:span text:style-name="T3">(FMEA) is used principally in manufacturing. Each defect is assessed by its cost to repair and its frequency, using a failure mode ratio. A list of failures and their cost is generated. It is easy to identify single component failure to system failure scenarios and an estimate of product reliability can be calculated. It cannot focus on component interactions that cause system failure modes or determine potential problems from simultaneous failure modes. It does not consider environmental or operational states in sub-systems or components. It cannot model self-checking safety elements or other in-built safety features or analyse how particular components may fail.</text:span></text:p>
      <text:p text:style-name="P7"><text:span text:style-name="T5">Failure Mode Criticality Analysis</text:span><text:span text:style-name="T2"> </text:span><text:span text:style-name="T3">(FMECA)</text:span><text:span text:style-name="T2"> </text:span><text:span text:style-name="T3">is a refinement of FMEA, using two extra variables: the probability of a component failure mode occurring and the probability that this will cause a top level failure, and the perceived criticality. It gives better estimations of product reliability/safety and the occurrence of particular system failure modes than FMEA but has similar deficiencies.</text:span></text:p>
      <text:p text:style-name="P1"><text:span text:style-name="T5">Failure Modes, Effects and Diagnostic Analysis</text:span><text:span text:style-name="Emphasis"><text:span text:style-name="T2"> </text:span></text:span><text:span text:style-name="Emphasis"><text:span text:style-name="T7">(FMEDA) </text:span></text:span><text:span text:style-name="T3">is a refinement of FMEA and FMECA and models self-checking safety elements. It assigns two attributes to component failure modes: detectable/undetectable and safe/dangerous. Statistical measures about the system can be made and used to classify a safety integrity level. It allows designs with in-built safety features to be assessed. Otherwise, it has similar deficiencies to FMEA but has limited support for environmental and operational states in sub-systems or components, via self checking statistical mitigation.</text:span></text:p>
      <text:p text:style-name="P1"><text:span text:style-name="T2">Requirements for an improved methodology </text:span><text:span text:style-name="T3">The deficiencies identified in the current methodologies are used to establish criteria for an improved methodology. It must include all component failure modes and therefore should be bottom-up, starting with individual component failure modes.</text:span><text:span text:style-name="T2"> </text:span><text:span text:style-name="T3">Components should be broken down into small </text:span><text:span text:style-name="T6">functional groups</text:span><text:span text:style-name="T3"> to enable the examination of the effect of a component failure mode on the other components in the group.</text:span></text:p>
      <text:p text:style-name="P8"><text:span text:style-name="T2">Development of </text:span><text:span text:style-name="T2">the new methodology </text:span><text:span text:style-name="T3">An ontology is developed of failure modes and their relationship to environmental factors, operational states and the hierarchical nature inherent in product design, defining the relationships between the system as a whole, components, failure modes, operational and environmental states. The ontology is used to determine the nature of a hierarchy modelling the system, and to which entities, various conditions/procedures are germane. </text:span><text:span text:style-name="T4">From the ontology, we determine that environmental effects relate to components, and operational states to functional groups.</text:span><text:span text:style-name="T3"> A functional group can be analysed with respect to its component failure modes, operational states and environmental conditions and from this a set of failures modes, or symptoms for the functional group can be determined. A functional group can be treated as a derived component. Derived components can be used to build functional groups at a higher level. In this manner we can build a hierarchical model with each layer consisting of components derived from the functional groups of derived components.</text:span></text:p>
      <text:p text:style-name="P8"><text:span text:style-name="T4">From the ontology, a set of rules for simplifying the failure modes (collecting them</text:span><text:span text:style-name="T4"> into common symptoms) as we traverse up the hierarchy is developed. </text:span><text:span text:style-name="T3">The hierarchical model can have layers added until it converges to a top level single functional group. On collecting symptoms from this, we are left with the top level, or system level, failure modes.</text:span></text:p>
      <text:p text:style-name="P8"><text:span text:style-name="T3">The model is presented in a diagrammatic notation that has been designed to be intuitive and understandable. It uses well tested visual techniques to represent the elements of the model and their relationships. Software support for the development of models in this notat</text:span><text:span text:style-name="T3">ion has been designed and proof-of-concept tools have been implemented.</text:span></text:p>
      <text:p text:style-name="P8"><text:span text:style-name="T3">This new approach </text:span><text:span text:style-name="T3">is called </text:span><text:span text:style-name="T6">Failure Mode Modular De-Composition</text:span><text:span text:style-name="T3"> (FMMD) and is designed to be a superset of the current four approaches, that is to say, from an FMMD model, we should be able to derive models that the other four methodologies would have been able to create. As this approach is modular, many of the results of analysed components may be re-used in other projects, so test efficiency is improved.</text:span></text:p>
      <text:p text:style-name="P3"><text:span text:style-name="T3">FMMD is based on generic failure modes, </text:span><text:span text:style-name="T3">so it is not constrained to a particular field. It can be applied to mechanical, electrical or software domains. It can therefore be used to analyse systems comprised of electrical, mechanical and software elements in one integrated mod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2" svg:font-family="'Wingdings 2'" style:font-family-generic="roman" style:font-pitch="variable" style:font-charset="x-symbol"/>
    <style:font-face style:name="OpenSymbol" svg:font-family="OpenSymbol, 'Arial Unicode MS'"/>
    <style:font-face style:name="Droid Sans Fallback1" svg:font-family="'Droid Sans Fallback', 'MS Mincho'" style:font-pitch="variable"/>
    <style:font-face style:name="FreeSans1" svg:font-family="FreeSans, 'MS Mincho'" style:font-pitch="variable"/>
    <style:font-face style:name="Liberation Serif" svg:font-family="'Liberation Serif', 'MS Mincho'" style:font-family-generic="roman" style:font-pitch="variable"/>
    <style:font-face style:name="Times New Roman" svg:font-family="'Times New Roman'" style:font-family-generic="roman" style:font-pitch="variable"/>
    <style:font-face style:name="Liberation Sans" svg:font-family="'Liberation Sans', 'Arial Unicode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en" fo:country="GB" style:letter-kerning="true" style:font-name-asian="Droid Sans Fallback1" style:font-size-asian="12pt" style:font-name-complex="Free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1" style:font-size-asian="14pt" style:font-name-complex="Free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Default_20_Paragraph_20_Font" style:display-name="Default Paragraph Font" style:family="text"/>
    <style:style style:name="WW8Num1z0" style:family="text">
      <style:text-properties style:font-name="Wingdings 2" style:font-name-complex="OpenSymbol"/>
    </style:style>
    <style:style style:name="WW8Num1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hn Howse</meta:initial-creator>
    <meta:creation-date>2011-04-12T13:25:00</meta:creation-date>
    <dc:date>2011-04-18T13:49:04</dc:date>
    <meta:print-date>2011-04-11T19:06:00</meta:print-date>
    <meta:editing-cycles>9</meta:editing-cycles>
    <meta:editing-duration>PT4H48M16S</meta:editing-duration>
    <meta:generator>LibreOffice/3.3$Unix LibreOffice_project/330m19$Build-8</meta:generator>
    <meta:document-statistic meta:table-count="0" meta:image-count="0" meta:object-count="0" meta:page-count="1" meta:paragraph-count="14" meta:word-count="958" meta:character-count="6349"/>
    <meta:user-defined meta:name="Info 1"/>
    <meta:user-defined meta:name="Info 2"/>
    <meta:user-defined meta:name="Info 3"/>
    <meta:user-defined meta:name="Info 4"/>
  </office:meta>
</office:document-meta>
</file>