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FreeSans1" svg:font-family="FreeSans"/>
    <style:font-face style:name="OpenSymbol" svg:font-family="OpenSymbol, 'Arial Unicode MS'"/>
    <style:font-face style:name="Droid Sans Fallback1" svg:font-family="'Droid Sans Fallback'" style:font-pitch="variable"/>
    <style:font-face style:name="FreeSans2" svg:font-family="FreeSans" style:font-pitch="variable"/>
    <style:font-face style:name="OpenSymbol1" svg:font-family="OpenSymbol, 'Arial Unicode M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list-style-name="WW8Num1">
      <style:text-properties style:font-name="Arial" style:font-name-complex="Arial"/>
    </style:style>
    <style:style style:name="P3" style:family="paragraph" style:parent-style-name="Standard">
      <style:text-properties style:font-name="Arial" fo:font-style="italic" style:font-style-asian="italic" style:font-name-complex="Arial" style:font-style-complex="italic"/>
    </style:style>
    <style:style style:name="P4" style:family="paragraph" style:parent-style-name="Standard" style:list-style-name="WW8Num1"/>
    <style:style style:name="P5" style:family="paragraph" style:parent-style-name="Heading_20_1" style:master-page-name="Standard">
      <style:paragraph-properties style:page-number="auto"/>
    </style:style>
    <style:style style:name="P6" style:family="paragraph" style:parent-style-name="Heading_20_1">
      <style:paragraph-properties fo:break-before="page"/>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fo:font-style="normal" style:font-style-asian="normal" style:font-name-complex="Ari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Introduction</text:h>
      <text:p text:style-name="P1"/>
      <text:p text:style-name="P1">The certification process of safety critical products for European and other international standards will often involve, environmental stress, endurance and EMC testing.</text:p>
      <text:p text:style-name="P1">Theoretical, or 'static testing' is often also required to highlight modifications that must be made to improve the product safety, or identify theoretical weaknesses in the design.</text:p>
      <text:p text:style-name="P1"/>
      <text:p text:style-name="P1">This paper proposes a new theoretical methodology for creating failure mode models of safety critical systems. <text:s/>It has a common notation for mechanical, electronic and software domains and is modular and hierarchical. <text:s/>These properties provide advantages in rigour and efficiency when compared to current methodologies</text:p>
      <text:p text:style-name="P1"/>
      <text:p text:style-name="P1">The four current methodologies for static failure mode analysis are:</text:p>
      <text:p text:style-name="Standard"/>
      <text:list xml:id="list723600838" text:style-name="WW8Num1">
        <text:list-item>
          <text:p text:style-name="P2">Fault Tree Analysis (FTA)</text:p>
        </text:list-item>
        <text:list-item>
          <text:p text:style-name="P2">Fault Mode Effects Analysis (FMEA)</text:p>
        </text:list-item>
        <text:list-item>
          <text:p text:style-name="P2">Failure Mode Criticality Analysis (FMECA)</text:p>
        </text:list-item>
        <text:list-item>
          <text:p text:style-name="P4"><text:span text:style-name="T2">Failure Modes, Effects and Diagnostic Analysis</text:span><text:span text:style-name="Emphasis"><text:span text:style-name="T2"> </text:span></text:span><text:span text:style-name="Emphasis"><text:span text:style-name="T3">(FMEDA)</text:span></text:span></text:p>
        </text:list-item>
      </text:list>
      <text:p text:style-name="P1"/>
      <text:p text:style-name="P1">The four main static failure mode analysis methodologies identified above are criticised</text:p>
      <text:p text:style-name="P1">in the context of newer European safety standards. The deficiencies identified in these methodologies are used to establish criteria for an improved methodology and from this a new static failure mode modelling methodology is produced.</text:p>
      <text:p text:style-name="P1"/>
      <text:h text:style-name="Heading_20_1" text:outline-level="1">Current Static Failure Mode Methodologies</text:h>
      <text:h text:style-name="Heading_20_2" text:outline-level="2">FTA</text:h>
      <text:p text:style-name="P1">This is a top down methodology where a diagram is drawn for each undesirable top level event is drawn. The diagrams using logic symbols borrowed from digital electronics, present the conditions that must arise to cause the undesired event. FTA is suitable for large complicated systems with a limited number of undesirable top level events.</text:p>
      <text:h text:style-name="Heading_20_3" text:outline-level="3">Advantages</text:h>
      <text:p text:style-name="Standard"><text:span text:style-name="T2">The system or top level event considered most important or most catastrophic are given focus. Being top down, effects of duplication/redundancy of safety systems can be readily assessed. It uses logic symbols and hierarchical diagrams that are readily understood by a large cross section of the Engineering community.</text:span></text:p>
      <text:h text:style-name="Heading_20_3" text:outline-level="3">Disadvantages.</text:h>
      <text:p text:style-name="P1">Being top down FTA cannot guarantee to model all base component failure modes. Also,, it cannot be used to determine system level errors other than those modelled,(an important drawback given that historically many catastrophic failures were unexpected). Each diagram is a separate model, creating duplication of modelled elements, and having no facility to cross check between FTA diagrams. It has limited support for environmental and operational states using inhibit gates.</text:p>
      <text:p text:style-name="P1"/>
      <text:p text:style-name="P1"/>
      <text:p text:style-name="P1"><text:soft-page-break/><text:line-break/></text:p>
      <text:h text:style-name="Heading_20_2" text:outline-level="2">FMEA</text:h>
      <text:p text:style-name="Text_20_body">This methodology is used principally in manufacturing. A defect will be noticed assessed by its cost to repair and its frequency. This generates a list of known failures and their overall production cost, and is often used to generate a prioritised 'to do' list.</text:p>
      <text:p text:style-name="Text_20_body">When used in static failure mode analysis, each base components' failure modes, are tied to system level events.</text:p>
      <text:h text:style-name="Heading_20_2" text:outline-level="2">Advantages</text:h>
      <text:p text:style-name="Text_20_body">Easy to identify single component failure to system failure scenarios. A good estimation of product reliability can be calculated (given base component failure statistics).</text:p>
      <text:h text:style-name="Heading_20_2" text:outline-level="2">Disadvantages</text:h>
      <text:p text:style-name="Text_20_body">Cannot focus on component interactions to cause system failure modes. Cannot determine potential problems from simultaneous failure modes. Does not take into account environmental and operational states in sub-systems or components. Cannot model self checking features or other in built safety features. Using only a failure mode ratio ((lambda_p) statistical estimation to its failure rate) does not analyse wrt to how a particular component may fail.</text:p>
      <text:h text:style-name="Heading_20_1" text:outline-level="1">FMECA</text:h>
      <text:p text:style-name="Text_20_body">This methodology is essentially a refinement of FMEA, and with the failure mode ratio (lambda_p) uses two extra statistical variables, alpha and beta; where alpha is the <text:s/>probability of the particular component failure mode occurring and <text:s/>beta (application of bayes theroem) is the likelihood that a base component failure will cause the top level failure. </text:p>
      <text:h text:style-name="Heading_20_2" text:outline-level="2">Advantages</text:h>
      <text:p text:style-name="Text_20_body">Better statistical estimation of product reliability, and better estimation of occurrence of particular system failure modes than standard FMEA. </text:p>
      <text:h text:style-name="Heading_20_2" text:outline-level="2">Disadvantages</text:h>
      <text:p text:style-name="Text_20_body">As with FMEA, cannot focus on component interactions to cause system failure modes. Cannot determine potential problems from simultaneous failure modes. Does not take into account environmental and operational states in sub-systems or components. Cannot model self checking features or other in built safety features.</text:p>
      <text:h text:style-name="Heading_20_1" text:outline-level="1"/>
      <text:h text:style-name="P6" text:outline-level="1">FMEDA</text:h>
      <text:p text:style-name="Text_20_body">This is a refinement of FMEA and FMECA and models self checking safety elements within the design. To achieve this it assigns two attributes to component failure modes, they can be detectable or undetectable, and safe or dangerous (i.e. potentially leading to an unsafe system failure mode). From this statistical measures for the system can be made such as the safe failure fraction (the ratio of safe and dangerous detected failures against the undetectable dangerous failures). This and other statistical information about the system is then used to classify a safety integrity level (SIL).</text:p>
      <text:h text:style-name="Heading_20_2" text:outline-level="2">Advantages</text:h>
      <text:p text:style-name="Text_20_body">Provides an easy to understand safety level (SIL). Allows designs with in-built safety features to be more realistically assessed.</text:p>
      <text:h text:style-name="Heading_20_2" text:outline-level="2">Disadvantages</text:h>
      <text:p text:style-name="Text_20_body">As with FMEA and FMECA, cannot focus on component interactions to cause system failure modes. This <text:s/>tends to make the analyst attach one component failure mode to one system level error, over simplifying the task of analysis. Cannot determine potential problems from simultaneous failure modes. Limited support for environmental and operational states in sub-systems or components, via self checking statistical mitigation.</text:p>
      <text:h text:style-name="Heading_20_1" text:outline-level="1">Development of Concept</text:h>
      <text:p text:style-name="P1">A UML model (or ontology) of failure modes and their relationship to environmental factors, operational states and the hierarchical nature inherent in product design is then developed. This defines the relationships between the system as a whole, components, failure modes, operational and environmental states.</text:p>
      <text:p text:style-name="P1"/>
      <text:h text:style-name="Heading_20_3" text:outline-level="3">Requirement - bottom-up</text:h>
      <text:p text:style-name="P1">FTAs' being top down, has the <text:s/>flaw where it is not guaranteed to model all base component failure modes. For a methodology to be rigorous, it must be able to guarantee to include all component failure modes. An early must therefore, is that a new methodology must be bottom-up, starting with individual component failure modes.</text:p>
      <text:p text:style-name="P1"/>
      <text:h text:style-name="Heading_20_3" text:outline-level="3">Requirement - modular</text:h>
      <text:p text:style-name="P1">FMEA, FMECA and FMEDA all have a flaw where they cannot analyse interactions between components. They cannot take a component failure mode and then examine this against all the other components in a system, simply because there are generally too many of them. This cross product checking problem becomes worse for considering double simultaneous failure modes.</text:p>
      <text:p text:style-name="P1">The only way around the cross checking problem is to break the components down into small groups. In small groups it becomes possible to examine the effect of a component failure mode on the other components in the group.</text:p>
      <text:p text:style-name="P1">These small groupings of components have been named 'functional groups'.</text:p>
      <text:p text:style-name="P1"/>
      <text:p text:style-name="P3">From the ontology we determine that environmental effects relate to components, and operational states to functional groups.</text:p>
      <text:p text:style-name="P1"/>
      <text:p text:style-name="P1"><text:soft-page-break/></text:p>
      <text:p text:style-name="P1">These 'functional groups' can be analysed for failure mode, operational states and environmental conditions and from this a set of failures modes for the functional group can be determined. This is termed collecting the 'symptoms' of a functional group.</text:p>
      <text:p text:style-name="P1">When we have this, we can treat the functional group as a component in its own right.</text:p>
      <text:p text:style-name="P1">We can term this a derived component. Building functional groups from derived components can now be performed.</text:p>
      <text:p text:style-name="P1"><text:s/>In this manner we can now build a hierarchical model with each layer consisting of components derived from the functional groups of derived components.</text:p>
      <text:p text:style-name="P1"/>
      <text:p text:style-name="P3">From the ontology, a set of rules for simplifying the failure modes (collecting them</text:p>
      <text:p text:style-name="P3">into common symptoms) as we traverse up the hierarchy is developed.</text:p>
      <text:p text:style-name="P1"/>
      <text:p text:style-name="P1">The hierarchical model can have layers added until it converges to a top level single functional group. On collecting symptoms form this, we are left with the top level or system level failure modes.</text:p>
      <text:p text:style-name="P1">This new approach has been named Failure Mode Modular De-Composition.</text:p>
      <text:p text:style-name="P1"/>
      <text:p text:style-name="P1">The proposed methodology is designed to be a super set of the current four approaches,</text:p>
      <text:p text:style-name="P1">that is to say, from an FMMD model, we should be able to derive</text:p>
      <text:p text:style-name="P1">models that the other four methodologies would have been able to create.</text:p>
      <text:p text:style-name="P1">Due to this approach being modular, meaning that many of the results of analysed components may be re-used in other projects test efficiency is also improved</text:p>
      <text:p text:style-name="P1"/>
      <text:p text:style-name="P1">Because FMMD is based on generic failure modes, it is not constrained to a particular field. It can be applied to mechanical, electrical or software domains. Because of this it can be used to analyse systems comprised of Electrical, Mechanical and software elements in one integrated mo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FreeSans1" svg:font-family="FreeSans"/>
    <style:font-face style:name="OpenSymbol" svg:font-family="OpenSymbol, 'Arial Unicode MS'"/>
    <style:font-face style:name="Droid Sans Fallback1" svg:font-family="'Droid Sans Fallback'" style:font-pitch="variable"/>
    <style:font-face style:name="FreeSans2" svg:font-family="FreeSans" style:font-pitch="variable"/>
    <style:font-face style:name="OpenSymbol1" svg:font-family="OpenSymbol, 'Arial Unicode M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n" fo:country="GB" style:letter-kerning="true" style:font-name-asian="Droid Sans Fallback1" style:font-size-asian="12pt" style:language-asian="zh" style:country-asian="CN" style:font-name-complex="Free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Absatz-Standardschriftart" style:family="text"/>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OpenSymbol1"/>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5T20:58:03</meta:creation-date>
    <meta:editing-duration>P23DT22H11M8S</meta:editing-duration>
    <meta:generator>LibreOffice/3.3$Unix LibreOffice_project/330m19$Build-8</meta:generator>
    <meta:print-date>2011-04-11T19:06:30</meta:print-date>
    <meta:document-statistic meta:table-count="0" meta:image-count="0" meta:object-count="0" meta:page-count="4" meta:paragraph-count="60" meta:word-count="1322" meta:character-count="8646"/>
    <meta:user-defined meta:name="Info 1"/>
    <meta:user-defined meta:name="Info 2"/>
    <meta:user-defined meta:name="Info 3"/>
    <meta:user-defined meta:name="Info 4"/>
  </office:meta>
</office:document-meta>
</file>